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33%" fo:text-align="justify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2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-0.0835in" fo:margin-right="0.0193in" fo:text-align="justify" style:justify-single-word="false" fo:text-indent="0.389in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-0.0835in" fo:margin-right="0.0193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346in" fo:margin-right="0.0193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-0.0346in" fo:margin-right="0.0193in" fo:text-align="justify" style:justify-single-word="false" fo:text-indent="-0.0016in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-0.0835in" fo:margin-right="0.0193in" fo:text-align="justify" style:justify-single-word="false" fo:text-indent="0.4445in" style:auto-text-indent="false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left="-0.0835in" fo:margin-right="0.0181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81in" fo:text-align="justify" style:justify-single-word="false" fo:text-indent="-0.0016in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in" fo:margin-right="0.0181in" fo:text-align="justify" style:justify-single-word="false" fo:text-indent="0in" style:auto-text-indent="false"/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暨南國際大學觀光休閒與餐旅管理學系</text:span></text:p>
      <text:p text:style-name="P2"><text:bookmark text:name="_heading=h.gjdgxs"/><text:span text:style-name="T1">學生專業實習家長同意書</text:span></text:p>
      <text:p text:style-name="P4"/>
      <text:p text:style-name="P5"><text:span text:style-name="T2"><text:s text:c="4"/>茲同意及保證敝子弟</text:span><text:span text:style-name="T3"> <text:s text:c="20"/></text:span><text:span text:style-name="T2">，學號</text:span><text:span text:style-name="T3"> <text:s text:c="17"/></text:span></text:p>
      <text:p text:style-name="P6"><text:span text:style-name="T2">自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起至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止，合計</text:span><text:span text:style-name="T3"> <text:s text:c="4"/></text:span><text:span text:style-name="T2">個月，安排前往與本系簽訂協議之國內外優秀觀光、休閒與餐旅相關產業，進行專業實習課程。實習期間，願配合督導遵守各項專業實習規章、生活作息管理，及其餘專業實習期間所知悉或獲得專業實習單位之機密及相關資料，應予以保密不得洩漏及供做其他用途，離訓後亦同，並服從本系授課老師及專業實習單位指導人員之指導，如有違規及過失，願接受校規及相關法規之處理。</text:span></text:p>
      <text:p text:style-name="P8"/>
      <text:p text:style-name="P7"/>
      <text:p text:style-name="P7"/>
      <text:p text:style-name="P6"><text:span text:style-name="T2">此　　　致</text:span></text:p>
      <text:p text:style-name="P7"/>
      <text:p text:style-name="P9"><text:span text:style-name="T2">國立暨南國際大學觀光休閒與餐旅管理學系</text:span></text:p>
      <text:p text:style-name="P7"/>
      <text:p text:style-name="P10"/>
      <text:p text:style-name="P9"><text:span text:style-name="T2">立具結保證書（家長）：____________________________（簽章）</text:span></text:p>
      <text:p text:style-name="P9"><text:span text:style-name="T2">地址：</text:span></text:p>
      <text:p text:style-name="P9"><text:span text:style-name="T2">電話：</text:span></text:p>
      <text:p text:style-name="P11"/>
      <text:p text:style-name="P11"/>
      <text:p text:style-name="P11"/>
      <text:p text:style-name="P11"/>
      <text:p text:style-name="P11"/>
      <text:p text:style-name="P1"><text:span text:style-name="T2">中華民國</text:span><text:span text:style-name="T3">　 <text:s/>　　</text:span><text:span text:style-name="T2">年</text:span><text:span text:style-name="T3">　 <text:s text:c="2"/>　　</text:span><text:span text:style-name="T2">月</text:span><text:span text:style-name="T3">　 <text:s text:c="2"/>　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de" fo:country="D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fo:font-family="Calibri" style:font-family-generic="roman" style:font-pitch="variable" fo:font-size="10pt" style:font-name-asian="F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5in" fo:margin-right="0.7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2T06:56:00</meta:creation-date>
    <meta:initial-creator>李旻蕙</meta:initial-creator>
    <meta:document-statistic meta:table-count="0" meta:image-count="0" meta:object-count="0" meta:page-count="1" meta:paragraph-count="10" meta:word-count="274" meta:character-count="399" meta:non-whitespace-character-count="301"/>
    <meta:generator>LibreOfficeDev/6.0.5.2$Linux_X86_64 LibreOffice_project/</meta:generator>
  </office:meta>
</office:document-meta>
</file>