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</office:font-face-decls>
  <office:automatic-styles>
    <style:style style:name="Table1" style:family="table">
      <style:table-properties style:width="7.0597in" fo:margin-top="0in" fo:margin-bottom="0in" table:align="center" style:writing-mode="lr-tb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2903in"/>
    </style:style>
    <style:style style:name="Table1.C" style:family="table-column">
      <style:table-column-properties style:column-width="1.1611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2.3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47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1.B1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E1" style:family="table-cell">
      <style:table-cell-properties fo:padding-left="0.0847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1.A2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2" style:family="table-cell">
      <style:table-cell-properties fo:padding-left="0.0847in" fo:padding-right="0.075in" fo:padding-top="0in" fo:padding-bottom="0in" fo:border="0.75pt solid #000000"/>
    </style:style>
    <style:style style:name="Table1.E2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4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5" style:family="table-row">
      <style:table-row-properties style:min-row-height="0.75in" fo:keep-together="auto"/>
    </style:style>
    <style:style style:name="Table1.6" style:family="table-row">
      <style:table-row-properties style:min-row-height="0.7715in" fo:keep-together="auto"/>
    </style:style>
    <style:style style:name="Table1.7" style:family="table-row">
      <style:table-row-properties style:min-row-height="0.4139in" fo:keep-together="auto"/>
    </style:style>
    <style:style style:name="Table1.B11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12" style:family="table-row">
      <style:table-row-properties style:min-row-height="0.5882in" fo:keep-together="auto"/>
    </style:style>
    <style:style style:name="Table1.16" style:family="table-row">
      <style:table-row-properties style:min-row-height="0.3903in" fo:keep-together="auto"/>
    </style:style>
    <style:style style:name="Table1.A17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1.B17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183%"/>
    </style:style>
    <style:style style:name="P3" style:family="paragraph" style:parent-style-name="Standard">
      <style:paragraph-properties fo:line-height="183%" fo:text-align="center" style:justify-single-word="false"/>
    </style:style>
    <style:style style:name="P4" style:family="paragraph" style:parent-style-name="Standard">
      <style:paragraph-properties fo:line-height="183%" fo:orphans="2" fo:widows="2"/>
    </style:style>
    <style:style style:name="P5" style:family="paragraph" style:parent-style-name="Standard">
      <style:paragraph-properties fo:line-height="183%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83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83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.3335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83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83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3335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83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83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333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loext:graphic-properties draw:fill="solid" draw:fill-color="#f2f2f2"/>
      <style:paragraph-properties fo:margin-left="0in" fo:margin-right="0in" fo:margin-top="0in" fo:margin-bottom="0in" loext:contextual-spacing="false" fo:line-height="183%" fo:text-align="start" style:justify-single-word="false" fo:keep-together="auto" fo:orphans="0" fo:widows="0" fo:text-indent="0in" style:auto-text-indent="false" fo:background-color="#f2f2f2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 style:master-page-name="Standard">
      <style:paragraph-properties fo:line-height="200%" fo:text-align="center" style:justify-single-word="false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 2" fo:font-size="12pt" fo:font-style="normal" style:text-underline-style="none" fo:font-weight="normal" style:font-name-asian="Wingdings 21" style:font-size-asian="12pt" style:font-style-asian="normal" style:font-weight-asian="normal" style:font-name-complex="Wingdings 21" style:font-size-complex="12pt"/>
    </style:style>
    <style:style style:name="T6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暨南國際大學觀光休閒與餐旅管理學系</text:span></text:p>
      <text:p text:style-name="P1"><text:span text:style-name="T1">【專業實習】實習機構合作意願調查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2">公司名稱</text:span>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B1" office:value-type="string">
            <text:p text:style-name="P3"><text:span text:style-name="T2">統一編號</text:span></text:p>
          </table:table-cell>
          <table:table-cell table:style-name="Table1.E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<text:span text:style-name="T2">公司地址</text:span></text:p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3"><text:span text:style-name="T2">聯絡電話</text:span></text:p>
          </table:table-cell>
          <table:table-cell table:style-name="Table1.E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<text:span text:style-name="T2">聯絡人/職稱</text:span></text:p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3"><text:span text:style-name="T2">傳 <text:s text:c="3"/>真</text:span></text:p>
          </table:table-cell>
          <table:table-cell table:style-name="Table1.E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3"><text:span text:style-name="T2">E-mail</text:span></text:p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3"><text:span text:style-name="T2">網 <text:s text:c="3"/>址</text:span></text:p>
          </table:table-cell>
          <table:table-cell table:style-name="Table1.E2" office:value-type="string">
            <text:p text:style-name="P5"/>
          </table:table-cell>
        </table:table-row>
        <table:table-row table:style-name="Table1.5">
          <table:table-cell table:style-name="Table1.A4" office:value-type="string">
            <text:p text:style-name="P7"><text:span text:style-name="T3">公司簡介</text:span></text:p>
          </table:table-cell>
          <table:table-cell table:style-name="Table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4" office:value-type="string">
            <text:p text:style-name="P7"><text:span text:style-name="T3">培訓計畫</text:span></text:p>
          </table:table-cell>
          <table:table-cell table:style-name="Table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4" office:value-type="string">
            <text:p text:style-name="P7"><text:span text:style-name="T3">實習部門</text:span></text:p>
          </table:table-cell>
          <table:table-cell table:style-name="Table1.B2" office:value-type="string">
            <text:p text:style-name="P3"><text:span text:style-name="T2">需求人數</text:span></text:p>
          </table:table-cell>
          <table:table-cell table:style-name="Table1.B2" office:value-type="string">
            <text:p text:style-name="P3"><text:span text:style-name="T2">需輪班</text:span></text:p>
          </table:table-cell>
          <table:table-cell table:style-name="Table1.E2" table:number-columns-spanned="2" office:value-type="string">
            <text:p text:style-name="P3"><text:span text:style-name="T2">實習內容</text:span></text:p>
          </table:table-cell>
          <table:covered-table-cell/>
        </table:table-row>
        <table:table-row table:style-name="Table1.7">
          <table:table-cell table:style-name="Table1.A4" office:value-type="string">
            <text:p text:style-name="P11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2"><text:span text:style-name="T6">⬜</text:span><text:span text:style-name="T2">是 <text:s/></text:span><text:span text:style-name="T6">⬜</text:span><text:span text:style-name="T2">否</text:span></text:p>
          </table:table-cell>
          <table:table-cell table:style-name="Table1.E2" table:number-columns-spanned="2" office:value-type="string">
            <text:p text:style-name="P5"/>
          </table:table-cell>
          <table:covered-table-cell/>
        </table:table-row>
        <table:table-row table:style-name="Table1.7">
          <table:table-cell table:style-name="Table1.A4" office:value-type="string">
            <text:p text:style-name="P11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2"><text:span text:style-name="T6">⬜</text:span><text:span text:style-name="T2">是 <text:s/></text:span><text:span text:style-name="T6">⬜</text:span><text:span text:style-name="T2">否</text:span></text:p>
          </table:table-cell>
          <table:table-cell table:style-name="Table1.E2" table:number-columns-spanned="2" office:value-type="string">
            <text:p text:style-name="P5"/>
          </table:table-cell>
          <table:covered-table-cell/>
        </table:table-row>
        <table:table-row table:style-name="Table1.7">
          <table:table-cell table:style-name="Table1.A4" office:value-type="string">
            <text:p text:style-name="P7"><text:span text:style-name="T3">基本需求條件或專長</text:span></text:p>
          </table:table-cell>
          <table:table-cell table:style-name="Table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4" office:value-type="string">
            <text:p text:style-name="P7"><text:span text:style-name="T3">實習期間</text:span></text:p>
          </table:table-cell>
          <table:table-cell table:style-name="Table1.B11" table:number-columns-spanned="4" office:value-type="string">
            <text:p text:style-name="P9"><text:span text:style-name="T5">⬜</text:span><text:span text:style-name="T3">專業實習(一)：8月1日至12月31日。(請於</text:span><text:span text:style-name="T4">3月1日</text:span><text:span text:style-name="T3">回傳此表。)</text:span></text:p>
            <text:p text:style-name="P9"><text:span text:style-name="T5">⬜</text:span><text:span text:style-name="T3">專業實習(二)：2月1日至6月30日。(請於</text:span><text:span text:style-name="T4">9月1日</text:span><text:span text:style-name="T3">回傳此表。)</text:span></text:p>
            <text:p text:style-name="P9"><text:span text:style-name="T3">(註：學分數：9學分；實習時數至少須達720小時)。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4" office:value-type="string">
            <text:p text:style-name="P7"><text:span text:style-name="T3">提供福利待遇</text:span></text:p>
          </table:table-cell>
          <table:table-cell table:style-name="Table1.B11" table:number-columns-spanned="4" office:value-type="string">
            <text:p text:style-name="P10"><text:span text:style-name="T3">薪資：須符合勞基法最低基本工資。 <text:s text:c="5"/>勞保(必備)</text:span></text:p>
            <text:p text:style-name="P10"><text:span text:style-name="T3">健保：</text:span><text:span text:style-name="T5">⬜</text:span><text:span text:style-name="T3">是、</text:span><text:span text:style-name="T5">⬜</text:span><text:span text:style-name="T3">否 <text:s text:c="3"/>團保：</text:span><text:span text:style-name="T5">⬜</text:span><text:span text:style-name="T3">是 </text:span><text:span text:style-name="T5">⬜</text:span><text:span text:style-name="T3">否 <text:s/>提撥勞退基金：</text:span><text:span text:style-name="T5">⬜</text:span><text:span text:style-name="T3">是、</text:span><text:span text:style-name="T5">⬜</text:span><text:span text:style-name="T3">否 <text:s/></text:span></text:p>
            <text:p text:style-name="P10"><text:span text:style-name="T3">其它：</text:span><text:span text:style-name="T4"> <text:s text:c="12"/>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4" office:value-type="string">
            <text:p text:style-name="P7"><text:span text:style-name="T3">申請實習應</text:span></text:p>
            <text:p text:style-name="P7"><text:span text:style-name="T3">具備資料</text:span></text:p>
          </table:table-cell>
          <table:table-cell table:style-name="Table1.B11" table:number-columns-spanned="4" office:value-type="string">
            <text:p text:style-name="P10"><text:span text:style-name="T5">⬜</text:span><text:span text:style-name="T3">實習生自傳/履歷 <text:s/></text:span><text:span text:style-name="T5">⬜</text:span><text:span text:style-name="T3">歷年成績單 <text:s/></text:span></text:p>
            <text:p text:style-name="P10"><text:span text:style-name="T5">⬜</text:span><text:span text:style-name="T3">照片</text:span><text:span text:style-name="T4"> <text:s text:c="2"/></text:span><text:span text:style-name="T3">張(</text:span><text:span text:style-name="T4"> <text:s/></text:span><text:span text:style-name="T3">吋) <text:s/></text:span><text:span text:style-name="T5">⬜</text:span><text:span text:style-name="T3">其它：</text:span><text:span text:style-name="T4"> <text:s text:c="6"/>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4" office:value-type="string">
            <text:p text:style-name="P7"><text:span text:style-name="T3">實習期間供應餐食</text:span></text:p>
          </table:table-cell>
          <table:table-cell table:style-name="Table1.B11" table:number-columns-spanned="4" office:value-type="string">
            <text:p text:style-name="P8"><text:span text:style-name="T3">□是，可提供簡單餐食，酌收</text:span><text:span text:style-name="T4"> <text:s text:c="6"/></text:span><text:span text:style-name="T3">元（含□早餐；□午餐；□晚餐）。</text:span></text:p>
            <text:p text:style-name="P8"><text:span text:style-name="T3">□是，可提供簡單的免費餐食（含□早餐；□午餐；□晚餐）。</text:span></text:p>
            <text:p text:style-name="P8"><text:span text:style-name="T3">□否，無法供應餐食。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4" office:value-type="string">
            <text:p text:style-name="P7"><text:span text:style-name="T3">實習期間供應住宿</text:span></text:p>
          </table:table-cell>
          <table:table-cell table:style-name="Table1.B11" table:number-columns-spanned="4" office:value-type="string">
            <text:p text:style-name="P8"><text:span text:style-name="T3">□是，可提供簡單住宿，酌收</text:span><text:span text:style-name="T4"> <text:s text:c="8"/></text:span><text:span text:style-name="T3">元。□是，免費住宿。</text:span></text:p>
            <text:p text:style-name="P8"><text:span text:style-name="T3">□否，無法提供住宿。</text:span></text:p>
            <text:p text:style-name="P8"><text:span text:style-name="T3">（註：無強制規定，惟考量實習交通及距離因素，請提供實習生住宿的可能性。）</text:span>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4" office:value-type="string">
            <text:p text:style-name="P6"><text:span text:style-name="T3">面試</text:span></text:p>
          </table:table-cell>
          <table:table-cell table:style-name="Table1.B11" table:number-columns-spanned="4" office:value-type="string">
            <text:p text:style-name="P10"><text:span text:style-name="T3">□是，預計</text:span><text:span text:style-name="T4"> <text:s text:c="3"/></text:span><text:span text:style-name="T3">月</text:span><text:span text:style-name="T4"> <text:s text:c="3"/></text:span><text:span text:style-name="T3">日 <text:s text:c="4"/>□否（採書面審查/電訪）</text:span>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17" office:value-type="string">
            <text:p text:style-name="P6"><text:bookmark text:name="_heading=h.gjdgxs"/><text:span text:style-name="T3">填寫人(簽章)</text:span></text:p>
          </table:table-cell>
          <table:table-cell table:style-name="Table1.B1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4"><text:span text:style-name="T2">※感謝您的填覆，請回傳至tourism@ncn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in" fo:border="non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in" fo:margin-left="0.748in" fo:margin-right="0.748in" style:writing-mode="lr-tb" style:layout-grid-color="#c0c0c0" style:layout-grid-lines="289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08:49:00</meta:creation-date>
    <meta:initial-creator>李旻蕙</meta:initial-creator>
    <meta:document-statistic meta:table-count="1" meta:image-count="0" meta:object-count="0" meta:page-count="1" meta:paragraph-count="43" meta:word-count="481" meta:character-count="596" meta:non-whitespace-character-count="509"/>
    <meta:generator>LibreOfficeDev/6.0.5.2$Linux_X86_64 LibreOffice_project/</meta:generator>
  </office:meta>
</office:document-meta>
</file>